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fo:font-weight="bold" officeooo:paragraph-rsid="001b5606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officeooo:paragraph-rsid="001b5606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b5606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style="italic" fo:font-weight="bold" officeooo:paragraph-rsid="001b5606" style:font-size-asian="14pt" style:font-style-asian="italic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paragraph-rsid="001b5606" style:font-size-asian="14pt" style:font-style-asian="italic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1b5606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paragraph-rsid="001b5606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5606" style:font-weight-asian="bold"/>
    </style:style>
    <style:style style:name="P9" style:family="paragraph" style:parent-style-name="Standard">
      <style:paragraph-properties fo:text-align="justify" style:justify-single-word="false"/>
      <style:text-properties officeooo:paragraph-rsid="001b5606"/>
    </style:style>
    <style:style style:name="P10" style:family="paragraph" style:parent-style-name="Standard">
      <style:text-properties officeooo:paragraph-rsid="001b5606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b5606"/>
    </style:style>
    <style:style style:name="P12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officeooo:paragraph-rsid="001b5606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1b5606"/>
    </style:style>
    <style:style style:name="P14" style:family="paragraph" style:parent-style-name="Standard" style:list-style-name="WWNum1">
      <style:paragraph-properties fo:text-align="justify" style:justify-single-word="false"/>
      <style:text-properties officeooo:paragraph-rsid="001b5606"/>
    </style:style>
    <style:style style:name="P15" style:family="paragraph" style:parent-style-name="Standard" style:list-style-name="WWNum2">
      <style:paragraph-properties fo:text-align="justify" style:justify-single-word="false"/>
      <style:text-properties officeooo:paragraph-rsid="001b5606"/>
    </style:style>
    <style:style style:name="P16" style:family="paragraph" style:parent-style-name="List_20_Paragraph" style:list-style-name="WWNum1">
      <style:paragraph-properties fo:text-align="justify" style:justify-single-word="false"/>
      <style:text-properties officeooo:paragraph-rsid="001b5606"/>
    </style:style>
    <style:style style:name="P17" style:family="paragraph" style:parent-style-name="List_20_Paragraph" style:list-style-name="WWNum1">
      <style:paragraph-properties fo:text-align="justify" style:justify-single-word="false"/>
      <style:text-properties fo:font-weight="bold" officeooo:rsid="001f5f61" officeooo:paragraph-rsid="001b5606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1c2446" style:font-size-asian="18pt" style:font-weight-asian="bold" style:font-size-complex="18pt"/>
    </style:style>
    <style:style style:name="T3" style:family="text">
      <style:text-properties officeooo:rsid="001caa4a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b5606" style:font-weight-asian="bold" style:font-weight-complex="bold"/>
    </style:style>
    <style:style style:name="T7" style:family="text">
      <style:text-properties fo:font-weight="bold" officeooo:rsid="001c2446" style:font-weight-asian="bold" style:font-weight-complex="bold"/>
    </style:style>
    <style:style style:name="T8" style:family="text">
      <style:text-properties fo:font-weight="bold" officeooo:rsid="001caa4a" style:font-weight-asian="bold"/>
    </style:style>
    <style:style style:name="T9" style:family="text">
      <style:text-properties fo:font-weight="bold" officeooo:rsid="001b5606" style:font-weight-asian="bold"/>
    </style:style>
    <style:style style:name="T10" style:family="text">
      <style:text-properties fo:font-weight="bold" officeooo:rsid="001c2446" style:font-weight-asian="bold"/>
    </style:style>
    <style:style style:name="T11" style:family="text">
      <style:text-properties officeooo:rsid="001b5606"/>
    </style:style>
    <style:style style:name="T12" style:family="text">
      <style:text-properties officeooo:rsid="001c2446"/>
    </style:style>
    <style:style style:name="T13" style:family="text">
      <style:text-properties officeooo:rsid="001d7c9c"/>
    </style:style>
    <style:style style:name="T14" style:family="text">
      <style:text-properties officeooo:rsid="001e80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IX</text:span><text:span text:style-name="T1"> POWIATOWY KONKURS PRZYRODNICZY </text:span></text:p>
      <text:p text:style-name="P1"/>
      <text:p text:style-name="P3">dla <text:span text:style-name="T12">uczniów </text:span><text:s/>szkół gimnazjalnych <text:span text:style-name="T12">oraz szkół podstawowych</text:span></text:p>
      <text:p text:style-name="P5">„ Ciało człowieka”</text:p>
      <text:p text:style-name="P4"/>
      <text:p text:style-name="P3">organizowany przez</text:p>
      <text:p text:style-name="P2"/>
      <text:p text:style-name="P3">VIII Liceum Ogólnokształcące Samorządowe w Częstochowie</text:p>
      <text:p text:style-name="P2"/>
      <text:p text:style-name="P6"/>
      <text:p text:style-name="P7">Regulamin Konkursu</text:p>
      <text:p text:style-name="P1"/>
      <text:p text:style-name="P8"/>
      <text:list xml:id="list2027827944" text:style-name="WWNum1">
        <text:list-item>
          <text:p text:style-name="P14">Cele: </text:p>
        </text:list-item>
      </text:list>
      <text:list xml:id="list3825688187" text:style-name="WWNum2">
        <text:list-item>
          <text:p text:style-name="P15">Poszerzenie wiedzy na temat <text:span text:style-name="T3">człowieka i jego procesów fizjologicznych </text:span></text:p>
        </text:list-item>
        <text:list-item>
          <text:p text:style-name="P15">Rozwijanie zainteresowań przyrodniczych wśród uczniów szkół gimnazjalnych <text:span text:style-name="T14">i szkół podstawowych</text:span></text:p>
        </text:list-item>
      </text:list>
      <text:list xml:id="list152143572073165" text:continue-list="list2027827944" text:style-name="WWNum1">
        <text:list-item>
          <text:p text:style-name="P14">Konkurs przeznaczony jest dla uczniów szkół gimnazjalnych <text:span text:style-name="T14">uczniów szkół podstawowych</text:span></text:p>
        </text:list-item>
        <text:list-item>
          <text:p text:style-name="P14">Podczas zmagań konkursowych uczniowie rozwiązują test, składający się z <text:span text:style-name="T11">30</text:span> pytań <text:line-break/>z zakresu wiedzy gimnazjalnej oraz podanej literatury.</text:p>
        </text:list-item>
      </text:list>
      <text:p text:style-name="P11">Spis literatury dostępny na stronie internetowej naszej szkoły: <text:s/><text:span text:style-name="T4">www.8los.pl</text:span></text:p>
      <text:list xml:id="list152143742803681" text:continue-numbering="true" text:style-name="WWNum1">
        <text:list-item>
          <text:p text:style-name="P16">Konkurs odbędzie się <text:span text:style-name="T6">2</text:span><text:span text:style-name="T7">7</text:span><text:span text:style-name="T5">.</text:span><text:span text:style-name="T4">0</text:span><text:span text:style-name="T8">3</text:span><text:span text:style-name="T4">.201</text:span><text:span text:style-name="T10">9</text:span><text:span text:style-name="T4"> r. o godz. 1</text:span><text:span text:style-name="T10">0</text:span><text:span text:style-name="T4">.00 </text:span>(przewidywany czas trwania -<text:span text:style-name="T4"> <text:line-break/></text:span>ok. 60 minut)<text:span text:style-name="T4"> w VIII</text:span> <text:span text:style-name="T4">Liceum Ogólnokształcącym Samorządowym przy <text:line-break/>ul. </text:span><text:span text:style-name="T9">Worcella 22</text:span><text:span text:style-name="T4"> w Częstochowie</text:span> </text:p>
        </text:list-item>
        <text:list-item>
          <text:p text:style-name="P16">Osoby zainteresowane wzięciem udziału w konkursie proszone są o przesłanie zgłoszenia <text:span text:style-name="T13">oraz zgody na przetwarzanie danych osobowych</text:span> drogą e-mailową na adres: sylkaj<text:span text:style-name="T11">1978@gmail.com</text:span> do dnia <text:span text:style-name="T11">15 marca 2019</text:span> r.</text:p>
        </text:list-item>
        <text:list-item>
          <text:p text:style-name="P17">Prosimy o niezgłaszanie się osób którzy byli laureatami poprzednich edycji konkursu</text:p>
        </text:list-item>
        <text:list-item>
          <text:p text:style-name="P14">Uczniowie zgłaszający się w dniu konkursu powinni posiadać przy sobie d<text:span text:style-name="T11">okument</text:span> potwierdzający tożsamość.</text:p>
        </text:list-item>
        <text:list-item>
          <text:p text:style-name="P14">Podczas konkursu uczestnicy mogą korzystać z przygotowanych przez organizatorów pomocy naukowych.</text:p>
        </text:list-item>
        <text:list-item>
          <text:p text:style-name="P14">Przyznane zostaną I, II, III nagroda i wyróżnienia.</text:p>
        </text:list-item>
        <text:list-item>
          <text:p text:style-name="P14">Jury konkursu stanowią organizatorzy konkursu.</text:p>
        </text:list-item>
        <text:list-item>
          <text:p text:style-name="P14">Nagrody i wyróżnienia zostaną wręczone laureatom podczas akademii w siedzibie <text:line-break/>VIII Liceum Ogólnokształcącego Samorządowego w Częstochowie. Osoby wyróżnione zostaną poinformowane o terminie uroczystości.</text:p>
        </text:list-item>
        <text:list-item>
          <text:p text:style-name="P14">Podziękowania dla nauczycieli koordynatorów i opiekunów zostaną wręczone w dniu <text:s/>konkursu lub wysłane pocztą na adres szkoły.</text:p>
        </text:list-item>
      </text:list>
      <text:p text:style-name="P9"/>
      <text:p text:style-name="P9"/>
      <text:p text:style-name="P9"><text:s text:c="100"/>Organizatorzy konkursu:</text:p>
      <text:p text:style-name="P9"><text:s text:c="3"/></text:p>
      <text:p text:style-name="P9"><text:s text:c="100"/>mgr Sylwia Krawczyk</text:p>
      <text:p text:style-name="P12"><text:s text:c="5"/><text:bookmark text:name="_GoBack"/><text:s text:c="95"/>mgr Renata Dobrzańska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7:39:35.829000000</meta:creation-date>
    <dc:date>2019-02-26T15:21:41.628000000</dc:date>
    <meta:editing-duration>PT16M38S</meta:editing-duration>
    <meta:editing-cycles>4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25" meta:word-count="245" meta:character-count="2146" meta:non-whitespace-character-count="1625"/>
  </office:meta>
</office:document-meta>
</file>